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ijdelijk plaatsen van een mantelzorgwoning op de locatie Dorpsstraat 197, 1749 A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66</text:p>
            <text:p text:style-name="common-al">
            <text:span text:style-name="nadrukvet">Besluitdatum:</text:span> 8 november 2017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Dorpsstraat 197, 1749 AD in Warmenhuizen</text:p>
            <text:p text:style-name="common-al">
            <text:span text:style-name="nadrukvet">Omschrijving:</text:span> het tijdelijk plaatsen van een mantelzorgwoning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9 november 2017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7293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9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9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tijdelijk plaatsen van een mantelzorgwoning op de locatie Dorpsstraat 197, 1749 AD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293</meta:user-defined>
    <meta:user-defined meta:name="OVERHEIDop.GmbID/DC.identifier">gmb-2017-197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D 193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107 526154</meta:user-defined>
    <meta:user-defined meta:name="OVERHEIDop.versieInformatie"/>
  </office:meta>
</office:document-meta>
</file>