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Waal 75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7 een besluit genomen op de reguliere aanvraag met zaaknummer SXO-20172379 voor een omgevingsvergunning voor het plaaten van een balkon met hekwerk en een buitentrap aan de achterzijde van een woning (legalisatie) op locatie Onder de Waal 75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29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nder de Waal 75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91</meta:user-defined>
    <meta:user-defined meta:name="OVERHEIDop.GmbID/DC.identifier">gmb-2017-19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R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34.5 434295.5</meta:user-defined>
    <meta:user-defined meta:name="OVERHEIDop.versieInformatie"/>
  </office:meta>
</office:document-meta>
</file>