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18 (zaaknummer 33056-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C.V. De Eileuvers vraagt een evenementenvergunning voor Carnaval 2018 van <text:span text:style-name="nadrukvet">9 t/m 13 februari 2018</text:span>, locatie <text:span text:style-name="nadrukvet">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28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8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8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arnaval 2018 (zaaknummer 330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82</meta:user-defined>
    <meta:user-defined meta:name="OVERHEIDop.GmbID/DC.identifier">gmb-2017-1972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