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(plan Havenkwartier), Lisse, Kenmerk Z-17-0269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5 woningen</text:p>
            <text:p text:style-name="common-al">
            <text:span text:style-name="nadrukcur">Datum ontvangst </text:span>
            <text:span text:style-name="nadrukcur">7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728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8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8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ven (plan Havenkwartier), Lisse, Kenmerk Z-17-026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281</meta:user-defined>
    <meta:user-defined meta:name="OVERHEIDop.GmbID/DC.identifier">gmb-2017-19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K 90</meta:user-defined>
    <meta:user-defined meta:name="OVERHEIDop.woonplaats">Lisse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68 474655</meta:user-defined>
    <meta:user-defined meta:name="OVERHEIDop.versieInformatie"/>
  </office:meta>
</office:document-meta>
</file>