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straat 7, 2017-05804, veranderen gebouw ten behoeve van hotel, ontheffing handelen in strijd met regels ruimtelijke ordening, verzonden 3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279</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79</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79</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ningstraat 7, 2017-05804, veranderen gebouw ten behoeve van hotel, ontheffing handelen in strijd met regels ruimtelijke ordening, verzonden 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279</meta:user-defined>
    <meta:user-defined meta:name="OVERHEIDop.GmbID/DC.identifier">gmb-2017-1972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B 7</meta:user-defined>
    <meta:user-defined meta:name="OVERHEIDop.woonplaats">Haarlem</meta:user-defined>
    <meta:user-defined meta:name="OVERHEIDop.straatnaam">Kon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74 488401</meta:user-defined>
    <meta:user-defined meta:name="OVERHEIDop.versieInformatie"/>
  </office:meta>
</office:document-meta>
</file>