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erninkweg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eerninkweg 5, zaaknummer 144172</text:p>
            <text:p text:style-name="common-al">Voor:  plaatsen dakkapellen, datum besluit: 08-11-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727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7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7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ernink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7278</meta:user-defined>
    <meta:user-defined meta:name="OVERHEIDop.GmbID/DC.identifier">gmb-2017-197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GJ 5</meta:user-defined>
    <meta:user-defined meta:name="OVERHEIDop.woonplaats">Winterswijk Meddo</meta:user-defined>
    <meta:user-defined meta:name="OVERHEIDop.straatnaam">Beern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2935 447224</meta:user-defined>
    <meta:user-defined meta:name="OVERHEIDop.versieInformatie"/>
  </office:meta>
</office:document-meta>
</file>