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A.B. Wijmenga B.V., Fricoweg 47 te Wergea. Betreft uitbreiding van de opslagruimte van het bedrijf dat handelt in grondstoffen voor de veevoederindustrie.   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27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27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271</meta:user-defined>
    <meta:user-defined meta:name="OVERHEIDop.GmbID/DC.identifier">gmb-2017-197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PC 7</meta:user-defined>
    <meta:user-defined meta:name="OVERHEIDop.woonplaats">Wergea</meta:user-defined>
    <meta:user-defined meta:name="OVERHEIDop.straatnaam">Fricoweg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84 574113</meta:user-defined>
    <meta:user-defined meta:name="OVERHEIDop.versieInformatie"/>
  </office:meta>
</office:document-meta>
</file>