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93\SXO21933823, Frans Halsstraat 5 en Paul Rubenstraat 10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93\SXO21933823 voor het verwijderen van asbesthoudende toepassingen gelegen aan Frans Halsstraat 5 en Paul Rubenstraat 10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726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6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6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93\SXO21933823, Frans Halsstraat 5 en Paul Rubenstraat 10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262</meta:user-defined>
    <meta:user-defined meta:name="OVERHEIDop.GmbID/DC.identifier">gmb-2017-197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T 5</meta:user-defined>
    <meta:user-defined meta:name="OVERHEID.PostcodeHuisnummer/OVERHEIDop.postcodeHuisnummer">6181AV 5</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500 328761</meta:user-defined>
    <meta:user-defined meta:name="OVERHEID.EPSG28992/DC.spatial">182454.88 328779.54</meta:user-defined>
    <meta:user-defined meta:name="OVERHEIDop.versieInformatie"/>
  </office:meta>
</office:document-meta>
</file>