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uardini-Nes 8, 1862AJ Bergen (NH), het kappen van twee berken, ontvangstdatum aanvraag 8 november 2017 (WABO17/01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725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uardini-Nes 8, 1862AJ Bergen (NH), het kappen van twee berken, ontvangstdatum aanvraag 8 november 2017 (WABO17/018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7258</meta:user-defined>
    <meta:user-defined meta:name="OVERHEIDop.GmbID/DC.identifier">gmb-2017-19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J 8</meta:user-defined>
    <meta:user-defined meta:name="OVERHEIDop.woonplaats">Bergen</meta:user-defined>
    <meta:user-defined meta:name="OVERHEIDop.straatnaam">Guardini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6 521605</meta:user-defined>
    <meta:user-defined meta:name="OVERHEIDop.versieInformatie"/>
  </office:meta>
</office:document-meta>
</file>