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einkenstraat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4 prefab garageboxen op de binnenplaats bij het pand Reinkenstraat 51</text:p>
            <text:p text:style-name="common-al"/>
            <text:p text:style-name="common-al">Ons kenmerk: 20172072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Reinkenstraat 5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254</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54</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54</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einkenstraat 5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254</meta:user-defined>
    <meta:user-defined meta:name="OVERHEIDop.GmbID/DC.identifier">gmb-2017-197254</meta:user-defined>
    <meta:user-defined meta:name="OVERHEID.TaxonomieBeleidsagenda/OVERHEID.category">Ruimte en infrastructuur | Organisatie en beleid</meta:user-defined>
    <meta:user-defined meta:name="DCTERMS.abstract">Het slopen van 4 prefab garageboxen op de binnenplaats bij het pand Reinkenstraat 51</meta:user-defined>
    <meta:user-defined meta:name="OVERHEIDop.referentienummer">201720723/653177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CP 5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371.131 455385.67</meta:user-defined>
    <meta:user-defined meta:name="OVERHEIDop.versieInformatie"/>
  </office:meta>
</office:document-meta>
</file>