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een es op het perceel Westeinde 96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8 november 2017 een besluit genomen op de aanvraag met zaaknummer Z/17/570866 voor een Omgevingsvergunning voor het kappen van een es op locatie Westeinde 96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25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een es op het perceel Westeinde 96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251</meta:user-defined>
    <meta:user-defined meta:name="OVERHEIDop.GmbID/DC.identifier">gmb-2017-197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N 96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32 509095</meta:user-defined>
    <meta:user-defined meta:name="OVERHEIDop.versieInformatie"/>
  </office:meta>
</office:document-meta>
</file>