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na afloop wedstrijd kantine BCV te Burgum op 1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februari 2017 is de volgende vergunning/ontheffing ver­leend:</text:p>
            <text:p text:style-name="common-al"/>
            <text:p text:style-name="common-al">Burgum, kantine, Burgemeester Bothenius Lohmanlaan 40D, na afloop van de voetbalwedstrijd van BCV livemuziek van 16.30 uur tot 21.00 uur op 18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72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na afloop wedstrijd kantine BCV te Burgum op 1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725</meta:user-defined>
    <meta:user-defined meta:name="OVERHEIDop.GmbID/DC.identifier">gmb-2017-19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30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9 579276</meta:user-defined>
    <meta:user-defined meta:name="OVERHEIDop.versieInformatie"/>
  </office:meta>
</office:document-meta>
</file>