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densebeek 116 plaatsen schuurtje (zaaknummer: 3293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rdensebeek 116 </text:span>
            <text:span text:style-name="nadrukvet">– </text:span>ontvangen 7 november 2017  voor het plaatsen van een schuurtje met afdak in de achte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24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4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4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densebeek 116 plaatsen schuurtje (zaaknummer: 329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49</meta:user-defined>
    <meta:user-defined meta:name="OVERHEIDop.GmbID/DC.identifier">gmb-2017-19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H 116</meta:user-defined>
    <meta:user-defined meta:name="OVERHEIDop.woonplaats">Zwolle</meta:user-defined>
    <meta:user-defined meta:name="OVERHEIDop.straatnaam">Vorden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42 506106</meta:user-defined>
    <meta:user-defined meta:name="OVERHEIDop.versieInformatie"/>
  </office:meta>
</office:document-meta>
</file>