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312 Reijakker 30 (kavel 02) te Udenhout, bouwen van een woning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312 - B - Reijakker 30 (kavel 02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24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312 Reijakker 30 (kavel 02) te Udenhout, bouwen van een woning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46</meta:user-defined>
    <meta:user-defined meta:name="OVERHEIDop.GmbID/DC.identifier">gmb-2017-197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Reij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89 402670</meta:user-defined>
    <meta:user-defined meta:name="OVERHEIDop.versieInformatie"/>
  </office:meta>
</office:document-meta>
</file>