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Besluit lozen buiten inrichtingen (Kienhout 29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nhout 29, Ysselsteyn</text:span> – het realiseren van gesloten boorsystemen (nr. OLB-2017-04)</text:p>
            <text:p text:style-name="last-al">U kunt de desbetreffende stukken van 17 november 2017 t/m 1 december 2017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  <text:p><text:span text:style-name="functie">Ingrid Starman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7244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4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4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Besluit lozen buiten inrichtingen (Kienhout 29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7244</meta:user-defined>
    <meta:user-defined meta:name="OVERHEIDop.GmbID/DC.identifier">gmb-2017-1972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CK 29</meta:user-defined>
    <meta:user-defined meta:name="OVERHEIDop.woonplaats">Ysselsteyn</meta:user-defined>
    <meta:user-defined meta:name="OVERHEIDop.straatnaam">Kienhou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302 388667</meta:user-defined>
    <meta:user-defined meta:name="OVERHEIDop.versieInformatie"/>
  </office:meta>
</office:document-meta>
</file>