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  fietsenberging bij een woning, Catharinaplaatjes 8 te De Meern,   HZ_INT-17-3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harinaplaatjes 8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300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fietsenberging bij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24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een   fietsenberging bij een woning, Catharinaplaatjes 8 te De Meern,   HZ_INT-17-3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42</meta:user-defined>
    <meta:user-defined meta:name="OVERHEIDop.GmbID/DC.identifier">gmb-2017-19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SJ 8</meta:user-defined>
    <meta:user-defined meta:name="OVERHEIDop.woonplaats">De Meern</meta:user-defined>
    <meta:user-defined meta:name="OVERHEIDop.straatnaam">Catharinaplaatje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23 454968</meta:user-defined>
    <meta:user-defined meta:name="OVERHEIDop.versieInformatie"/>
  </office:meta>
</office:document-meta>
</file>