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Jistrumer coulissentocht te Jistrum-Noardburgum-Eastermar op 11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februari 2017 is de volgende vergunning ver­leend:</text:p>
            <text:p text:style-name="common-al"/>
            <text:p text:style-name="common-al">Jistrum, start/finish in kantine v.v. Jistrum, Fjildwei 8, Jistrumer coulissentocht, ATB toertocht van Jistrum-Noardburgum-Eastermar via Kootstertille terug naar Jistrum van 09.00 uur tot 14.00 uur op 11 febr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972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Jistrumer coulissentocht te Jistrum-Noardburgum-Eastermar op 11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724</meta:user-defined>
    <meta:user-defined meta:name="OVERHEIDop.GmbID/DC.identifier">gmb-2017-197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