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ristina van Erphof 2 t/m 88, 2017-08428, kappen 7 bomen parkeerplaats VVE, 3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3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3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3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hristina van Erphof 2 t/m 88, 2017-08428, kappen 7 bomen parkeerplaats VVE,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36</meta:user-defined>
    <meta:user-defined meta:name="OVERHEIDop.GmbID/DC.identifier">gmb-2017-197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D 10</meta:user-defined>
    <meta:user-defined meta:name="OVERHEIDop.woonplaats">Haarlem</meta:user-defined>
    <meta:user-defined meta:name="OVERHEIDop.straatnaam">Tempel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5 487832</meta:user-defined>
    <meta:user-defined meta:name="OVERHEIDop.versieInformatie"/>
  </office:meta>
</office:document-meta>
</file>