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99, 7315 BP Apeldoorn, het gebruik van de winkelruimte als fitnes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7</text:p>
            <text:p text:style-name="common-al">Wabonummer: D17/0167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23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3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3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99, 7315 BP Apeldoorn, het gebruik van de winkelruimte als fitnes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35</meta:user-defined>
    <meta:user-defined meta:name="OVERHEIDop.GmbID/DC.identifier">gmb-2017-197235</meta:user-defined>
    <meta:user-defined meta:name="OVERHEID.TaxonomieBeleidsagenda/OVERHEID.category">Ruimte en infrastructuur | Organisatie en beleid</meta:user-defined>
    <meta:user-defined meta:name="OVERHEIDop.referentienummer">D17/016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P 99b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20 471122</meta:user-defined>
    <meta:user-defined meta:name="OVERHEIDop.versieInformatie"/>
  </office:meta>
</office:document-meta>
</file>