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84\SXO22060689, Meerser Koestraat2 6171 PV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84\SXO22060689, ingekomen op 27 oktober 2017 voor het verbouwen van een woonhuis gelegen aan Meerser Koestraat 2 6171 P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23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3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3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84\SXO22060689, Meerser Koestraat2 6171 PV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34</meta:user-defined>
    <meta:user-defined meta:name="OVERHEIDop.GmbID/DC.identifier">gmb-2017-197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PV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329 330670</meta:user-defined>
    <meta:user-defined meta:name="OVERHEID.EPSG28992/DC.spatial">180349.82 330643.97</meta:user-defined>
    <meta:user-defined meta:name="OVERHEIDop.versieInformatie"/>
  </office:meta>
</office:document-meta>
</file>