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en herplanten van een boom in de voortuin, Lyceumlaan 14, 3135 CZ,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kappen en herplanten van een boom in de voortuin  </text:p>
            <text:p text:style-name="common-al">Met de adressering         :  Lyceumlaan 14, 3135 CZ  </text:p>
            <text:p text:style-name="common-al">Kenmerk                         :  OVXINR-4598</text:p>
            <text:p text:style-name="common-al">Type aanvraag                :  omgevingsvergunning regulier</text:p>
            <text:p text:style-name="common-al">Datum ontvangst            :  12 oktober 2017</text:p>
            <text:p text:style-name="common-al">Datum beschikking         :  6 november 2017 </text:p>
            <text:p text:style-name="common-al"/>
            <text:p text:style-name="common-al">De beschikking en de bijbehorende stukken kunt u gedurende zes weken inzien bij <text:a xlink:href="file:///W:/Wettenbank/(vlaardingen.nl)/20171107-1151/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eheer Openbare Ruimte,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7233</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33</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33</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en herplanten van een boom in de voortuin, Lyceumlaan 14, 3135 CZ,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7233</meta:user-defined>
    <meta:user-defined meta:name="OVERHEIDop.GmbID/DC.identifier">gmb-2017-197233</meta:user-defined>
    <meta:user-defined meta:name="OVERHEID.TaxonomieBeleidsagenda/OVERHEID.category">Natuur en milieu | Organisatie en beleid</meta:user-defined>
    <meta:user-defined meta:name="OVERHEIDop.referentienummer">OVXINR-459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CZ 14</meta:user-defined>
    <meta:user-defined meta:name="OVERHEIDop.woonplaats">Vlaardingen</meta:user-defined>
    <meta:user-defined meta:name="OVERHEIDop.straatnaam">Lyceum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51763</meta:user-defined>
    <meta:user-defined meta:name="OVERHEID.EPSG28992/DC.spatial">84078 436984</meta:user-defined>
    <meta:user-defined meta:name="OVERHEIDop.versieInformatie"/>
  </office:meta>
</office:document-meta>
</file>