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plaatsen van de opgang   uit de parkeerkelder van een kantoorgebouw, Newtonlaan 201 te Utrecht,   HZ_WABO-17-29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ewtonlaan 20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99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plaatsen van de opgang uit de parkeerkelder van een   kantoor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23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3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3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plaatsen van de opgang   uit de parkeerkelder van een kantoorgebouw, Newtonlaan 201 te Utrecht,   HZ_WABO-17-29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30</meta:user-defined>
    <meta:user-defined meta:name="OVERHEIDop.GmbID/DC.identifier">gmb-2017-197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BH 243</meta:user-defined>
    <meta:user-defined meta:name="OVERHEIDop.woonplaats">Utrecht</meta:user-defined>
    <meta:user-defined meta:name="OVERHEIDop.straatnaam">Newto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614 455840</meta:user-defined>
    <meta:user-defined meta:name="OVERHEIDop.versieInformatie"/>
  </office:meta>
</office:document-meta>
</file>