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38 bomen, Adenauerlaan tussen huisnummers 1 t/m 148, 3137 JA, 3137 J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38 bomen </text:p>
            <text:p text:style-name="common-al">Locatie                           :  Adenauerlaan tussen huisnummers 1 t/m 148, 3137 JA, 3137 JB</text:p>
            <text:p text:style-name="common-al">Kenmerk                         :  OVXINR-4619</text:p>
            <text:p text:style-name="common-al">Type aanvraag                :  omgevingsvergunning regulier</text:p>
            <text:p text:style-name="common-al">Datum ontvangst          :           31 oktober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7227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227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227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38 bomen, Adenauerlaan tussen huisnummers 1 t/m 148, 3137 JA, 3137 J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7227</meta:user-defined>
    <meta:user-defined meta:name="OVERHEIDop.GmbID/DC.identifier">gmb-2017-197227</meta:user-defined>
    <meta:user-defined meta:name="OVERHEID.TaxonomieBeleidsagenda/OVERHEID.category">Natuur en milieu | Organisatie en beleid</meta:user-defined>
    <meta:user-defined meta:name="OVERHEIDop.referentienummer">OVXINR-46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</meta:user-defined>
    <meta:user-defined meta:name="OVERHEIDop.woonplaats">Vlaardingen</meta:user-defined>
    <meta:user-defined meta:name="OVERHEIDop.straatnaam">Adenauer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271 438934</meta:user-defined>
    <meta:user-defined meta:name="OVERHEIDop.versieInformatie"/>
  </office:meta>
</office:document-meta>
</file>