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opslagruimte, Vlinder 2 en 4 (zaaknummer 23055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Vlinder 2 en 4 – voor het realiseren van een opslagruimte op de technische laag, verzonden op 10 nov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722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2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2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opslagruimte, Vlinder 2 en 4 (zaaknummer 2305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222</meta:user-defined>
    <meta:user-defined meta:name="OVERHEIDop.GmbID/DC.identifier">gmb-2017-197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AB 2</meta:user-defined>
    <meta:user-defined meta:name="OVERHEIDop.woonplaats">Zwolle</meta:user-defined>
    <meta:user-defined meta:name="OVERHEIDop.straatnaam">Dokter van Hee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50 503181</meta:user-defined>
    <meta:user-defined meta:name="OVERHEIDop.versieInformatie"/>
  </office:meta>
</office:document-meta>
</file>