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uitrit en het plaatsen van een garagedeur achtertuin, Schiedamseweg 24A, 3134 B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in-uitrit en het plaatsen van een garagedeur achtertuin </text:p>
            <text:p text:style-name="common-al">Met de adressering         :  Schiedamseweg 24 A, 3134 BL </text:p>
            <text:p text:style-name="common-al">Kenmerk                         :  OVXINR-4613</text:p>
            <text:p text:style-name="common-al">Type aanvraag                :  omgevingsvergunning regulier</text:p>
            <text:p text:style-name="common-al">Datum ontvangst          :           27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21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1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1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uitrit en het plaatsen van een garagedeur achtertuin, Schiedamseweg 24A, 3134 B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219</meta:user-defined>
    <meta:user-defined meta:name="OVERHEIDop.GmbID/DC.identifier">gmb-2017-197219</meta:user-defined>
    <meta:user-defined meta:name="OVERHEID.TaxonomieBeleidsagenda/OVERHEID.category">Huisvesting | Organisatie en beleid</meta:user-defined>
    <meta:user-defined meta:name="OVERHEIDop.referentienummer">OVXINR-4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L 24a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22 436160</meta:user-defined>
    <meta:user-defined meta:name="OVERHEIDop.versieInformatie"/>
  </office:meta>
</office:document-meta>
</file>