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10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 november 2017</text:p>
            <text:p text:style-name="common-al">Activiteit: Tijdelijke plaatsing stacaravan</text:p>
            <text:p text:style-name="common-al">WABO-nummer: OV 486577</text:p>
            <text:p text:style-name="common-al">Bestuursorgaan: college van burgemeester en wethouders </text:p>
            <text:p text:style-name="common-al">Datum verzending besluit: 7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21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103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4</meta:user-defined>
    <meta:user-defined meta:name="OVERHEIDop.GmbID/DC.identifier">gmb-2017-1972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103</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3 451958</meta:user-defined>
    <meta:user-defined meta:name="OVERHEIDop.versieInformatie"/>
  </office:meta>
</office:document-meta>
</file>