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3">
      <text:list-level-style-bullet text:bullet-char="•" text:level="1">
        <style:list-level-properties text:min-label-width="10mm"/>
      </text:list-level-style-bullet>
    </text:list-style>
    <text:list-style style:name="id1-3-2-2-1-14-1-3-1-3-1">
      <text:list-level-style-bullet text:bullet-char="•" text:level="1">
        <style:list-level-properties text:min-label-width="10mm"/>
      </text:list-level-style-bullet>
    </text:list-style>
    <text:list-style style:name="id1-3-2-2-1-14-1-3-1-3-2">
      <text:list-level-style-bullet text:bullet-char="•" text:level="1">
        <style:list-level-properties text:min-label-width="10mm"/>
      </text:list-level-style-bullet>
    </text:list-style>
    <text:list-style style:name="id1-3-2-2-1-14-1-3-1-3-3">
      <text:list-level-style-bullet text:bullet-char="•" text:level="1">
        <style:list-level-properties text:min-label-width="10mm"/>
      </text:list-level-style-bullet>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Wijziging arbeidsvoorwaardenregeling</text:p>
      <text:section text:name="regeling_id1-3-2" text:style-name="regeling">
        <text:section text:name="aanhef_id1-3-2-1" text:style-name="aanhef">
          <text:section text:name="preambule_id1-3-2-1-1" text:style-name="preambule">
            <text:p text:style-name="al"/>
            <text:p text:style-name="al">Gezien het voorstel van Burgemeester en Wethouders d.d. 4 april 2017, korr.no. 2017-10390,</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Arbeidsvoorwaardenregeling gemeente Maastricht in verband met het Individueel Keuzebudget per 1 januari 2017 als volgt te wijzigen:</text:p>
              </text:list-item>
            </text:list>
            <text:p text:style-name="al"/>
            <text:list text:style-name="id1-3-2-2-1-4">
              <text:list-item text:style-override="id1-3-2-2-1-4-1">
                <text:number>A.</text:number>
                <text:p text:style-name="al">Aan artikel 1:2:1 wordt lid 5 toegevoegd en deze komt te luiden:5. De ambtenaar, bedoeld in de leden 2, 3 of 4 van dit artikel, heeft recht op:</text:p>
                <text:list text:style-name="id1-3-2-2-1-4-1-3">
                  <text:list-item text:style-override="id1-3-2-2-1-4-1-3-1">
                    <text:number>a.</text:number>
                    <text:p text:style-name="al">8% vakantietoelage, met dien verstande dat dit ten minste een bedrag is van € 146,65 bij een volledig dienstverband, en</text:p>
                  </text:list-item>
                  <text:list-item text:style-override="id1-3-2-2-1-4-1-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4-1-3-3">
                    <text:number>c.</text:number>
                    <text:p text:style-name="al">0,8% van het voor de ambtenaar in de maand van opbouw geldende salaris.</text:p>
                  </text:list-item>
                </text:list>
              </text:list-item>
            </text:list>
            <text:p text:style-name="al">De toelichting op artikel 1:2:1 lid 5 komt te luiden:</text:p>
            <text:p text:style-name="al">De ambtenaren die vallen onder de leden 2, 3 en 4 van dit artikel zijn de enige medewerkers waarvoor nog een vakantietoelage geldt. Deze 8% is pensioengevend.De 1,5% van het in de maand van opbouw geldende salaris, was tot 1 januari 2017 de levensloopregeling geregeld in artikel 6a:7 lid 1. Deze 1,5% is pensioengevend.De 0,8% van het in de maand van opbouw geldende salaris, was tot 1 januari 2017 het bovenwettelijk verlof van 14,4 uren geregeld in artikel 6:2 lid 1. Deze 0,8% is niet pensioengevend.</text:p>
            <text:p text:style-name="al">Indien in een maand het salaris en de toegekende salaristoelage(n) gedeeltelijk zijn uitbetaald dan worden de in de percentages in die maand berekend op basis van het uitbetaalde salaris en de uitbetaalde salaristoelage(n). 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 </text:p>
            <text:p text:style-name="al">Uitbetaling vindt plaats bij de maandelijkse salarisbetaling.</text:p>
            <text:p text:style-name="al"/>
            <text:list text:style-name="id1-3-2-2-1-10">
              <text:list-item text:style-override="id1-3-2-2-1-10-1">
                <text:number>B.</text:number>
                <text:p text:style-name="al">Artikel 2:5:4 lid 2 wordt geschrapt, onder vernummering van lid 3 in lid 2.De toelichting op artikel 2:5:4 wordt gewijzigd en komt te luiden: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text:p>
                <text:p text:style-name="al">De oproepcontractant heeft een IKB conform de regeling in paragraaf 5 van hoofdstuk 3.</text:p>
              </text:list-item>
            </text:list>
            <text:p text:style-name="al"/>
            <text:list text:style-name="id1-3-2-2-1-12">
              <text:list-item text:style-override="id1-3-2-2-1-12-1">
                <text:number>II.</text:number>
                <text:p text:style-name="al">De Verlofregeling als volgt te wijzigen:</text:p>
                <text:list text:style-name="id1-3-2-2-1-12-1-3">
                  <text:list-item text:style-override="id1-3-2-2-1-12-1-3-1">
                    <text:number>A.</text:number>
                    <text:p text:style-name="al">Artikel 2 vervalt. </text:p>
                  </text:list-item>
                  <text:list-item text:style-override="id1-3-2-2-1-12-1-3-2">
                    <text:number>B.</text:number>
                    <text:p text:style-name="al">In artikel 5 wordt “artikel 4:2:1, derde lid” gewijzigd in: “artikel 4:5 lid 3 AGM”.</text:p>
                  </text:list-item>
                </text:list>
              </text:list-item>
            </text:list>
            <text:p text:style-name="al"/>
            <text:list text:style-name="id1-3-2-2-1-14">
              <text:list-item text:style-override="id1-3-2-2-1-14-1">
                <text:number>III.</text:number>
                <text:p text:style-name="al">De Rechtspositieregeling voor de (buitengewoon) ambtenaar burgerlijke stand als volgt te wijzigen:</text:p>
                <text:list text:style-name="id1-3-2-2-1-14-1-3">
                  <text:list-item text:style-override="id1-3-2-2-1-14-1-3-1">
                    <text:number>A.</text:number>
                    <text:p text:style-name="al">Artikel 3 wordt als volgt gewijzigd:</text:p>
                    <text:list text:style-name="id1-3-2-2-1-14-1-3-1-3">
                      <text:list-item text:style-override="id1-3-2-2-1-14-1-3-1-3-1">
                        <text:number>•</text:number>
                        <text:p text:style-name="al">de leden 2 en 3 vervallen;</text:p>
                      </text:list-item>
                      <text:list-item text:style-override="id1-3-2-2-1-14-1-3-1-3-2">
                        <text:number>•</text:number>
                        <text:p text:style-name="al">er wordt een nieuw lid 2 vastgesteld dat als volgt komt te luiden:De vergoeding als genoemd in het eerste lid wordt verhoogd met 16%. </text:p>
                      </text:list-item>
                      <text:list-item text:style-override="id1-3-2-2-1-14-1-3-1-3-3">
                        <text:number>•</text:number>
                        <text:p text:style-name="al">Het vierde lid wordt vernummerd tot lid 3. </text:p>
                      </text:list-item>
                    </text:list>
                  </text:list-item>
                  <text:list-item text:style-override="id1-3-2-2-1-14-1-3-2">
                    <text:number>B.</text:number>
                    <text:p text:style-name="al">In artikel 5, lid 1, vervalt “8:11 (wegens FPU)”</text:p>
                  </text:list-item>
                </text:list>
              </text:list-item>
            </text:list>
            <text:p text:style-name="al"/>
            <text:list text:style-name="id1-3-2-2-1-16">
              <text:list-item text:style-override="id1-3-2-2-1-16-1">
                <text:number>IV.</text:number>
                <text:p text:style-name="al">Dit besluit treedt in werking met ingang van 1 mei 2017.</text:p>
                <text:p text:style-name="al"/>
              </text:list-item>
            </text:list>
            <text:p text:style-name="al">Aldus besloten door het College van Burgemeester en Wethouders van Maastricht d.d. 4 april 2017.</text:p>
            <text:p text:style-name="al"/>
            <text:p text:style-name="al">De Secretaris,</text:p>
            <text:p text:style-name="al">P. J. Buijtels.</text:p>
            <text:p text:style-name="al"/>
            <text:p text:style-name="al"/>
            <text:p text:style-name="al">De Burgemeester,</text:p>
            <text:p text:style-name="al">J.M. Penn-te Stra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21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1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1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11</meta:user-defined>
    <meta:user-defined meta:name="OVERHEIDop.GmbID/DC.identifier">gmb-2017-197211</meta:user-defined>
    <meta:user-defined meta:name="OVERHEID.TaxonomieBeleidsagenda/OVERHEID.category">Recht | Organisatie en beleid</meta:user-defined>
    <meta:user-defined meta:name="OVERHEID.Gemeente/DC.spatial">Maastricht</meta:user-defined>
    <meta:user-defined meta:name="DC.source">artikel 125, eerste lid, van de Ambtenarenwet;1.0:c:BWBR0001947&amp;artikel=125&amp;lid=1&amp;g=2017-01-01</meta:user-defined>
    <meta:user-defined meta:name="OVERHEIDop.referentienummer">2017.10390</meta:user-defined>
    <meta:user-defined meta:name="DCTERMS.alternative">AGM</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7-11-10</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379203_24</meta:user-defined>
    <meta:user-defined meta:name="OVERHEID.EPSG28992/DC.spatial">176576 318025</meta:user-defined>
    <meta:user-defined meta:name="OVERHEIDop.versieInformatie"/>
  </office:meta>
</office:document-meta>
</file>