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raatfestival Easterbarren te Eastermar op 2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1 februari 2017 is de volgende aanvraag voor een vergunning binnengekomen:</text:p>
            <text:p text:style-name="common-al"/>
            <text:p text:style-name="common-al">Eastermar, op de E.M. Beimastrjitte, Teye Tolstraat en Harstepaed, straatfestival ‘Easterbarren’ met muziek, dans, straattheater en exposities van 14.00 uur tot 23.00 uur op 2 september 2017. Gedurende het straatfestival wordt de E.M. Beimastrjitte, Harstepaed en Teye Tolstraat afgesloten voor het verkeer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dinsdag 7 februari 2017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9721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21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21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straatfestival Easterbarren te Eastermar op 2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721</meta:user-defined>
    <meta:user-defined meta:name="OVERHEIDop.GmbID/DC.identifier">gmb-2017-1972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VK 48</meta:user-defined>
    <meta:user-defined meta:name="OVERHEIDop.woonplaats">Eastermar</meta:user-defined>
    <meta:user-defined meta:name="OVERHEIDop.straatnaam">Elte Martens Beimastrjitt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9909 576646</meta:user-defined>
    <meta:user-defined meta:name="OVERHEIDop.versieInformatie"/>
  </office:meta>
</office:document-meta>
</file>