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672, 2017-08314, kappen boom achtertuin, 2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0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0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0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jksstraatweg 672, 2017-08314, kappen boom achtertuin,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07</meta:user-defined>
    <meta:user-defined meta:name="OVERHEIDop.GmbID/DC.identifier">gmb-2017-197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RJ 684</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3 492838</meta:user-defined>
    <meta:user-defined meta:name="OVERHEIDop.versieInformatie"/>
  </office:meta>
</office:document-meta>
</file>