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een bestaand pand tot 4 appartementen, Kruisstraat 7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een bestaand pand tot 4 appartementen, Kruisstraat 72, 6411 BW te Heerlen (datum besluit</text:span>
            <text:span text:style-name="nadrukvet"> is datum bekendmaking: </text:span>
            <text:span text:style-name="nadrukvet">01-11-2017</text:span>
            <text:span text:style-name="nadrukvet">, dossiernummer </text:span>
            <text:span text:style-name="nadrukvet">34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20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een bestaand pand tot 4 appartementen, Kruisstraat 7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03</meta:user-defined>
    <meta:user-defined meta:name="OVERHEIDop.GmbID/DC.identifier">gmb-2017-197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W 72</meta:user-defined>
    <meta:user-defined meta:name="OVERHEIDop.woonplaats">Heerl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74 321688</meta:user-defined>
    <meta:user-defined meta:name="OVERHEIDop.versieInformatie"/>
  </office:meta>
</office:document-meta>
</file>