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Hilgelo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Hilgeloweg 4 , zaaknummer 145422</text:p>
            <text:p text:style-name="common-al">Voor: kappen van 6 eiken , datum ontvangst: 08-11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20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0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0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Hilgelo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202</meta:user-defined>
    <meta:user-defined meta:name="OVERHEIDop.GmbID/DC.identifier">gmb-2017-197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G 4</meta:user-defined>
    <meta:user-defined meta:name="OVERHEIDop.woonplaats">Winterswijk Meddo</meta:user-defined>
    <meta:user-defined meta:name="OVERHEIDop.straatnaam">Hilgelo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76 446073</meta:user-defined>
    <meta:user-defined meta:name="OVERHEIDop.versieInformatie"/>
  </office:meta>
</office:document-meta>
</file>