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te Oentsjerk van 18 t/m 21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31 januari 2017 is de volgende aanvraag voor een vergunning binnengekomen:</text:p>
            <text:p text:style-name="common-al"/>
            <text:p text:style-name="common-al">Oentsjerk, nieuw parkeerterrein naast Stania State aan de Dr. Kijlstraweg, dorpsfeest met feesttent, livemuziek, kermis, sport en spelactiviteiten en klein matinee, do. van 14.00 uur tot 01.00 uur, vr. van 10.00 uur tot 02.00 uur, za. van 12.00 uur tot 02.00 uur en op zo. van 16.00 uur tot 21.00 uur van 18 t/m 21 mei 2017.</text:p>
            <text:p text:style-name="common-al"/>
            <text:p text:style-name="common-al">
            <text:span text:style-name="nadrukvet">Stukken ter inzage / Zienswijze indienen</text:span>
          </text:p>
            <text:p text:style-name="common-al">Bovengenoemde aanvraag ligt vanaf dinsdag 7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972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te Oentsjerk van 18 t/m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720</meta:user-defined>
    <meta:user-defined meta:name="OVERHEIDop.GmbID/DC.identifier">gmb-2017-197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S 24</meta:user-defined>
    <meta:user-defined meta:name="OVERHEIDop.woonplaats">Oentsjerk</meta:user-defined>
    <meta:user-defined meta:name="OVERHEIDop.straatnaam">Dokter Kijlstr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172 585534</meta:user-defined>
    <meta:user-defined meta:name="OVERHEIDop.versieInformatie"/>
  </office:meta>
</office:document-meta>
</file>