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8, 2017-08466, aanbrengen gevelreclame conform bijgaande presentatie, 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9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8, 2017-08466, aanbrengen gevelreclame conform bijgaande presentatie,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99</meta:user-defined>
    <meta:user-defined meta:name="OVERHEIDop.GmbID/DC.identifier">gmb-2017-19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8</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82</meta:user-defined>
    <meta:user-defined meta:name="OVERHEIDop.versieInformatie"/>
  </office:meta>
</office:document-meta>
</file>