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fietspad achteraan in Holy-Noord een fietsverbinding richting de nieuwe A4, Holy Noord Hoevenronde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fietspad achteraan in Holy-Noord een fietsverbinding richting de nieuwe A4 </text:p>
            <text:p text:style-name="common-al">Locatie                           :  Holy Noord Hoevenronde, 3137 </text:p>
            <text:p text:style-name="common-al">Kenmerk                         :  OVXINR-4614</text:p>
            <text:p text:style-name="common-al">Type aanvraag                :  omgevingsvergunning regulier</text:p>
            <text:p text:style-name="common-al">Datum ontvangst          :           27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19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9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fietspad achteraan in Holy-Noord een fietsverbinding richting de nieuwe A4, Holy Noord Hoevenronde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197</meta:user-defined>
    <meta:user-defined meta:name="OVERHEIDop.GmbID/DC.identifier">gmb-2017-19719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4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Hoevenron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86 439575</meta:user-defined>
    <meta:user-defined meta:name="OVERHEIDop.versieInformatie"/>
  </office:meta>
</office:document-meta>
</file>