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stakker 1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2</text:p>
            <text:p text:style-name="common-al">Aangevraagd op 30 oktober 2017</text:p>
            <text:p text:style-name="common-al">het maken van een parkeerplaats in de voortuin naast de al bestaande nieuwe inrit/uitwe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195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9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95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stakker 1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195</meta:user-defined>
    <meta:user-defined meta:name="OVERHEIDop.GmbID/DC.identifier">gmb-2017-197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W 16</meta:user-defined>
    <meta:user-defined meta:name="OVERHEIDop.woonplaats">Sint-Michielsgestel</meta:user-defined>
    <meta:user-defined meta:name="OVERHEIDop.straatnaam">Gerstakk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85 407990</meta:user-defined>
    <meta:user-defined meta:name="OVERHEIDop.versieInformatie"/>
  </office:meta>
</office:document-meta>
</file>