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28, 2017-08464, wijzigen bestemming  bedrijfsruimte  met bestemming besluit gebied in woningen, 7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9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9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9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 Hofmanweg 28, 2017-08464, wijzigen bestemming  bedrijfsruimte  met bestemming besluit gebied in woningen, 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94</meta:user-defined>
    <meta:user-defined meta:name="OVERHEIDop.GmbID/DC.identifier">gmb-2017-197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L 28</meta:user-defined>
    <meta:user-defined meta:name="OVERHEIDop.woonplaats">Haarlem</meta:user-defined>
    <meta:user-defined meta:name="OVERHEIDop.straatnaam">A. Hofm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85 489691</meta:user-defined>
    <meta:user-defined meta:name="OVERHEIDop.versieInformatie"/>
  </office:meta>
</office:document-meta>
</file>