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an Boetzelarelaan 9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conifeer (stamdiameter 19cm), staande in de achtertuin van het perceel Van Boetzelaerlaan 94</text:p>
            <text:p text:style-name="common-al"/>
            <text:p text:style-name="common-al">Ons kenmerk: 20172073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Van Boetzelarelaan 94 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7191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191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191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Van Boetzelarelaan 94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191</meta:user-defined>
    <meta:user-defined meta:name="OVERHEIDop.GmbID/DC.identifier">gmb-2017-197191</meta:user-defined>
    <meta:user-defined meta:name="OVERHEID.TaxonomieBeleidsagenda/OVERHEID.category">Ruimte en infrastructuur | Organisatie en beleid</meta:user-defined>
    <meta:user-defined meta:name="DCTERMS.abstract">Het kappen van 1 conifeer (stamdiameter 19cm), staande in de achtertuin van het perceel Van Boetzelaerlaan 94</meta:user-defined>
    <meta:user-defined meta:name="OVERHEIDop.referentienummer">201720730/65317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81AM 94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509.869 456352.303</meta:user-defined>
    <meta:user-defined meta:name="OVERHEIDop.versieInformatie"/>
  </office:meta>
</office:document-meta>
</file>