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psfeest Aldtsjerk van 9 t/m 1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0 januari 2017 is de volgende aanvraag voor een vergunning binnengekomen:</text:p>
            <text:p text:style-name="common-al"/>
            <text:p text:style-name="common-al">Aldtsjerk, schoolland aan de Van Sminiaweg, dorpsfeest Aldtsjerk met feesttent, livemuziek, diverse activiteiten, optocht feestwagens en kermis van 9 t/m 11 jun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71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orpsfeest Aldtsjerk van 9 t/m 1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719</meta:user-defined>
    <meta:user-defined meta:name="OVERHEIDop.GmbID/DC.identifier">gmb-2017-19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D 64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93 586662</meta:user-defined>
    <meta:user-defined meta:name="OVERHEIDop.versieInformatie"/>
  </office:meta>
</office:document-meta>
</file>