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Laan van Hilbelink/Ligusterlaan, Wooldseweg 18, Wamelinkweg 11 en CPM Romm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Laan van Hilbelink/Ligusterlaan, Wooldseweg 18, Wamelinkweg 11 en CPM Rommelaan, zaaknummers 145416, 145417, 145418 en 145419</text:p>
            <text:p text:style-name="common-al">Voor: kappen van 1 beuk (Laan van Hilbelink/Ligusterlaan) , 1 esdoorn (Wooldseweg), 1 eik (Wamelinkweg) en 4 haagbeuken (CPM Rommelaan) datum ontvangst: 07-11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18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Laan van Hilbelink/Ligusterlaan, Wooldseweg 18, Wamelinkweg 11 en CPM Romm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188</meta:user-defined>
    <meta:user-defined meta:name="OVERHEIDop.GmbID/DC.identifier">gmb-2017-197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T 187</meta:user-defined>
    <meta:user-defined meta:name="OVERHEIDop.woonplaats">Winterswijk</meta:user-defined>
    <meta:user-defined meta:name="OVERHEIDop.straatnaam">Ligusterlaan</meta:user-defined>
    <meta:user-defined meta:name="OVERHEID.PostcodeHuisnummer/OVERHEIDop.postcodeHuisnummer">7102EE 18</meta:user-defined>
    <meta:user-defined meta:name="OVERHEIDop.straatnaam">Wooldseweg</meta:user-defined>
    <meta:user-defined meta:name="OVERHEID.PostcodeHuisnummer/OVERHEIDop.postcodeHuisnummer">7101JX 11</meta:user-defined>
    <meta:user-defined meta:name="OVERHEIDop.straatnaam">Wamelinkweg</meta:user-defined>
    <meta:user-defined meta:name="OVERHEID.PostcodeHuisnummer/OVERHEIDop.postcodeHuisnummer">7103JD</meta:user-defined>
    <meta:user-defined meta:name="OVERHEIDop.straatnaam">C.P.M. Romme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33 442792</meta:user-defined>
    <meta:user-defined meta:name="OVERHEID.EPSG28992/DC.spatial">246737 442350</meta:user-defined>
    <meta:user-defined meta:name="OVERHEID.EPSG28992/DC.spatial">247043 442276</meta:user-defined>
    <meta:user-defined meta:name="OVERHEID.EPSG28992/DC.spatial">246969 444691</meta:user-defined>
    <meta:user-defined meta:name="OVERHEIDop.versieInformatie"/>
  </office:meta>
</office:document-meta>
</file>