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omgevingsvergunning, het bouwen van een ICT   servicegebouw, Tussen Kruisvaartkwartier en doorgaande sporen richting Den   Bosch en Arnhem, te Utrecht, HZ_WABO-17-1985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Tussen Kruisvaartkwartier en doorgaande sporen richting Den   Bosch en Arnhem, te Utrecht</text:span>
                    </text:p>
                  </table:table-cell>
                </table:table-row>
                <table:table-row table:style-name="row">
                  <table:table-cell table:style-name="entry" table:number-rows-spanned="1" table:number-columns-spanned="1">
                    <text:p text:style-name="table_al">HZ_WABO-17-19859</text:p>
                  </table:table-cell>
                </table:table-row>
                <table:table-row table:style-name="row">
                  <table:table-cell table:style-name="entry" table:number-rows-spanned="1" table:number-columns-spanned="1">
                    <text:p text:style-name="table_al">Het bouwen van een ICT servicegebouw</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een zienswijze indienen binnen 6   weken na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718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8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8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ouwen van een ICT   servicegebouw, Tussen Kruisvaartkwartier en doorgaande sporen richting Den   Bosch en Arnhem, te Utrecht, HZ_WABO-17-198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82</meta:user-defined>
    <meta:user-defined meta:name="OVERHEIDop.GmbID/DC.identifier">gmb-2017-197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VZ 105</meta:user-defined>
    <meta:user-defined meta:name="OVERHEIDop.woonplaats">Utrecht</meta:user-defined>
    <meta:user-defined meta:name="OVERHEIDop.straatnaam">Da Costaka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42 454839</meta:user-defined>
    <meta:user-defined meta:name="OVERHEIDop.versieInformatie"/>
  </office:meta>
</office:document-meta>
</file>