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LEGGEN AKOESTISCH ONDERZOEK, DE AKKER 15, TE OUDE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gelet op het Activiteitenbesluit milieubeheer, bekend dat zij op 2 februari 2017 hebben besloten maatwerk te stellen ten aanzien van de inrichting Nolden Auto, De Akker 15 te Oudesluis. Het betreft hier maatwerk met betrekking tot het opleggen akoestisch onderzoek (datum van verzending 2 februari 2017). </text:p>
            <text:p text:style-name="common-al">Indien u het niet eens bent met dit besluit kunt u binnen 6 weken na de datum van verzending van het besluit een bezwaarschrift indienen bij de gemeente Schagen, Postbus 8, 1740 AA te Schagen.</text:p>
            <text:p text:style-name="common-al">Het bezwaarschrift moet worden ondertekend en moet ten minste het volgende bevatten:</text:p>
            <text:p text:style-name="common-al"> </text:p>
            <text:p text:style-name="common-al">•          uw naam, adres, postcode en woonplaats;</text:p>
            <text:p text:style-name="common-al">•          de datum;</text:p>
            <text:p text:style-name="common-al">•          over welke beschikking het gaat (u kunt het beste een kopie van het besluit                                 bijsluiten);</text:p>
            <text:p text:style-name="common-al">•          de redenen waarom u het niet eens bent met het besluit;</text:p>
            <text:p text:style-name="common-al">•          uw handtekening.</text:p>
            <text:p text:style-name="common-al"> </text:p>
            <text:p text:style-name="common-al">Het besluit treedt een dag na de datum van verzending in werking. Het indienen van een bezwaarschrift heeft geen schorsende werking. Door u kan, naast het indienen van een bezwaarschrift, een verzoek om voorlopige voorziening worden ingediend bij de rechtbank Noord-Holland, sector Bestuursrecht, Postbus 1621, 2003 BR Haarlem. U kunt uw verzoek ook digitaal indienen via loket.rechtspraak.nl/bestuursrecht. Daarvoor moet u wel beschikken over een elektronische handtekening (DigiD). Voor meer informatie verwijzen wij naar www.rechtspraak.nl. Voor het behandelen van het verzoek wordt griffierecht geheven.</text:p>
            <text:p text:style-name="common-al">  </text:p>
            <text:p text:style-name="common-al">
            <text:span text:style-name="nadrukvet">Informatie/Besluit inzien</text:span>
          </text:p>
            <text:p text:style-name="common-al">Mocht u dit besluit willen inzien, dan kunt u een contact opnemen met de Regionale Uitvoeringsdienst Noord-Holland Noord, Dampten 2 in Hoorn, telefoonnummer: 088 -1021300.</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9718</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18</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18</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LEGGEN AKOESTISCH ONDERZOEK, DE AKKER 15, TE OUDE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718</meta:user-defined>
    <meta:user-defined meta:name="OVERHEIDop.GmbID/DC.identifier">gmb-2017-197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7PE 15</meta:user-defined>
    <meta:user-defined meta:name="OVERHEIDop.woonplaats">Oudesluis</meta:user-defined>
    <meta:user-defined meta:name="OVERHEIDop.straatnaam">De akker</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6254 538410</meta:user-defined>
    <meta:user-defined meta:name="OVERHEIDop.versieInformatie"/>
  </office:meta>
</office:document-meta>
</file>