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, melding Activiteitenbesluit Rewerterdyk 6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melding Activiteitenbesluit is ontvangen van I. de Vries voor het veranderen van de inrichting. Het betreft een overdekte rijhal.</text:p>
            <text:p text:style-name="tussenkopcur">Ontvangstdatum</text:p>
            <text:p text:style-name="common-al">De melding is ontvangen op 26 augustus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9717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7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7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, melding Activiteitenbesluit Rewerterdyk 6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171</meta:user-defined>
    <meta:user-defined meta:name="OVERHEIDop.GmbID/DC.identifier">gmb-2017-19717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VJ 6</meta:user-defined>
    <meta:user-defined meta:name="OVERHEIDop.woonplaats">Dronryp</meta:user-defined>
    <meta:user-defined meta:name="OVERHEIDop.straatnaam">Rewerterdyk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956 576181</meta:user-defined>
    <meta:user-defined meta:name="OVERHEIDop.versieInformatie"/>
  </office:meta>
</office:document-meta>
</file>