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gelenzang 2 A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36</text:p>
            <text:p text:style-name="common-al">Aangevraagd op 2 november 2017</text:p>
            <text:p text:style-name="common-al">het realiseren van nieuwe stallen, loods, logeerruimte en een overkapping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7168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168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168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ogelenzang 2 A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7168</meta:user-defined>
    <meta:user-defined meta:name="OVERHEIDop.GmbID/DC.identifier">gmb-2017-1971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2NH 2a</meta:user-defined>
    <meta:user-defined meta:name="OVERHEIDop.woonplaats">Gemonde</meta:user-defined>
    <meta:user-defined meta:name="OVERHEIDop.straatnaam">Vogelenzan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351 404453</meta:user-defined>
    <meta:user-defined meta:name="OVERHEIDop.versieInformatie"/>
  </office:meta>
</office:document-meta>
</file>