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straatweg 119 uitbreiden woning (zaaknummer: 3292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119 </text:span>
            <text:span text:style-name="nadrukvet">– </text:span>ontvangen 7 november 2017 voor het uitbreiden van de woning aan de achterzijde b.g. en eerste 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16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6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6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straatweg 119 uitbreiden woning (zaaknummer: 3292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61</meta:user-defined>
    <meta:user-defined meta:name="OVERHEIDop.GmbID/DC.identifier">gmb-2017-197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D 119</meta:user-defined>
    <meta:user-defined meta:name="OVERHEIDop.woonplaats">Zwolle</meta:user-defined>
    <meta:user-defined meta:name="OVERHEIDop.straatnaam">Devent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74 501838</meta:user-defined>
    <meta:user-defined meta:name="OVERHEIDop.versieInformatie"/>
  </office:meta>
</office:document-meta>
</file>