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stroken Berberislaan en Chrysant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rberislaan en Chrysanthstraat , zaaknummers 145412 en 145414</text:p>
            <text:p text:style-name="common-al">Voor: kappen van 1 esdoorn, 5 sparren en 3 cypressen (Berberislaan) en 1 wilg (Chrysanthstraat) datum ontvangst 07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stroken Berberislaan en Chrysant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160</meta:user-defined>
    <meta:user-defined meta:name="OVERHEIDop.GmbID/DC.identifier">gmb-2017-197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S 51</meta:user-defined>
    <meta:user-defined meta:name="OVERHEIDop.woonplaats">Winterswijk</meta:user-defined>
    <meta:user-defined meta:name="OVERHEIDop.straatnaam">Berberislaan</meta:user-defined>
    <meta:user-defined meta:name="OVERHEID.PostcodeHuisnummer/OVERHEIDop.postcodeHuisnummer">7102KD 34</meta:user-defined>
    <meta:user-defined meta:name="OVERHEIDop.straatnaam">Chrysan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631 442728</meta:user-defined>
    <meta:user-defined meta:name="OVERHEID.EPSG28992/DC.spatial">245328 442670</meta:user-defined>
    <meta:user-defined meta:name="OVERHEIDop.versieInformatie"/>
  </office:meta>
</office:document-meta>
</file>