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bouwen van een steiger en overkapping terras, Uiterweg 164, Aalsmeer - Zaaknummer Z-2016/0564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2 februari 2017</text:span>
          </text:p>
            <text:p text:style-name="common-al">Het bouwen van een steiger en overkapping terra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6 maart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9716</text:span><text:line-break/><text:date style:data-style-name="dag" text:fixed="true" text:date-value="2017-02-09"/><text:line-break/><text:date style:data-style-name="jaar" text:fixed="true" text:date-value="2017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16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16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bouwen van een steiger en overkapping terras, Uiterweg 164, Aalsmeer - Zaaknummer Z-2016/05640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9</meta:user-defined>
    <meta:user-defined meta:name="OVERHEIDop.publicationIssue">19716</meta:user-defined>
    <meta:user-defined meta:name="OVERHEIDop.GmbID/DC.identifier">gmb-2017-19716</meta:user-defined>
    <meta:user-defined meta:name="OVERHEID.TaxonomieBeleidsagenda/OVERHEID.category">Ruimte en infrastructuur | Organisatie en beleid</meta:user-defined>
    <meta:user-defined meta:name="OVERHEIDop.referentienummer">Z-2016/056409</meta:user-defined>
    <meta:user-defined meta:name="DCTERMS.abstract">Het bouwen van een steiger en overkapping terra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AS 164</meta:user-defined>
    <meta:user-defined meta:name="OVERHEIDop.woonplaats">Aalsmeer</meta:user-defined>
    <meta:user-defined meta:name="OVERHEIDop.straatnaam">Uiter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0506 475182</meta:user-defined>
    <meta:user-defined meta:name="OVERHEIDop.versieInformatie"/>
  </office:meta>
</office:document-meta>
</file>