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ationsweg 4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ionsweg 48, Venray </text:span>- het tijdelijk gebruiken van 9 groepswoningen voor de huisvesting van arbeidsmigranten (nr. 2017-0319, ontvangstdatum 07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15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5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5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ationsweg 4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156</meta:user-defined>
    <meta:user-defined meta:name="OVERHEIDop.GmbID/DC.identifier">gmb-2017-19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C 48</meta:user-defined>
    <meta:user-defined meta:name="OVERHEIDop.woonplaats">Venray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21 393465</meta:user-defined>
    <meta:user-defined meta:name="OVERHEIDop.versieInformatie"/>
  </office:meta>
</office:document-meta>
</file>