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99, 2017-08423, bouwen dakopbouw, 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5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5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5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99, 2017-08423, bouwen dakopbouw,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55</meta:user-defined>
    <meta:user-defined meta:name="OVERHEIDop.GmbID/DC.identifier">gmb-2017-197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99</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4 489819</meta:user-defined>
    <meta:user-defined meta:name="OVERHEIDop.versieInformatie"/>
  </office:meta>
</office:document-meta>
</file>