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 2017-08429, afscheiding perceel en aanlegsteiger, 6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4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4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 2017-08429, afscheiding perceel en aanlegsteiger,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47</meta:user-defined>
    <meta:user-defined meta:name="OVERHEIDop.GmbID/DC.identifier">gmb-2017-197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5 485988</meta:user-defined>
    <meta:user-defined meta:name="OVERHEIDop.versieInformatie"/>
  </office:meta>
</office:document-meta>
</file>