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49, 2017-08425, vervangen gevelreclame, 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4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49, 2017-08425, vervangen gevelreclame,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44</meta:user-defined>
    <meta:user-defined meta:name="OVERHEIDop.GmbID/DC.identifier">gmb-2017-197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